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898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4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2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6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40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30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currency" office:currency="BRL" office:value="52996.3">
            <text:p>R$ 52.996,30</text:p>
          </table:table-cell>
          <table:table-cell table:style-name="ce24" office:value-type="currency" office:currency="BRL" office:value="35">
            <text:p>R$ 35,00</text:p>
          </table:table-cell>
          <table:table-cell table:style-name="ce24" office:value-type="currency" office:currency="BRL" office:value="159">
            <text:p>R$ 159,00</text:p>
          </table:table-cell>
          <table:table-cell table:style-name="ce24" office:value-type="currency" office:currency="BRL" office:value="79306.6">
            <text:p>R$ 79.306,60</text:p>
          </table:table-cell>
          <table:table-cell table:style-name="ce24" office:value-type="currency" office:currency="BRL" office:value="3959">
            <text:p>R$ 3.959,00</text:p>
          </table:table-cell>
          <table:table-cell table:style-name="ce24" office:value-type="currency" office:currency="BRL" office:value="112957.09">
            <text:p>R$ 112.957,09</text:p>
          </table:table-cell>
          <table:table-cell table:style-name="ce24" table:formula="of:=627074.1+14060.66" office:value-type="currency" office:currency="BRL" office:value="641134.76">
            <text:p>R$ 641.134,76</text:p>
          </table:table-cell>
          <table:table-cell table:number-columns-repeated="4" table:style-name="ce24" office:value-type="currency" office:currency="BRL" office:value="0">
            <text:p>R$ 0,00</text:p>
          </table:table-cell>
          <table:table-cell table:style-name="ce41" table:formula="of:=SUM([.E8:.P8])" office:value-type="currency" office:currency="BRL" office:value="890547.75">
            <text:p>R$ 890.547,75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400.45">
            <text:p>R$ 400,45</text:p>
          </table:table-cell>
          <table:table-cell table:style-name="ce24" office:value-type="currency" office:currency="BRL" office:value="300.32">
            <text:p>R$ 300,32</text:p>
          </table:table-cell>
          <table:table-cell table:style-name="ce24" office:value-type="currency" office:currency="BRL" office:value="362.71">
            <text:p>R$ 362,71</text:p>
          </table:table-cell>
          <table:table-cell table:style-name="ce24" office:value-type="currency" office:currency="BRL" office:value="315.4">
            <text:p>R$ 315,40</text:p>
          </table:table-cell>
          <table:table-cell table:style-name="ce24" office:value-type="currency" office:currency="BRL" office:value="315.84">
            <text:p>R$ 315,84</text:p>
          </table:table-cell>
          <table:table-cell table:style-name="ce24" office:value-type="currency" office:currency="BRL" office:value="395.54">
            <text:p>R$ 395,54</text:p>
          </table:table-cell>
          <table:table-cell table:style-name="ce24" office:value-type="currency" office:currency="BRL" office:value="438.18">
            <text:p>R$ 438,18</text:p>
          </table:table-cell>
          <table:table-cell table:style-name="ce24" office:value-type="currency" office:currency="BRL" office:value="934.55">
            <text:p>R$ 934,55</text:p>
          </table:table-cell>
          <table:table-cell table:number-columns-repeated="4" table:style-name="ce24" office:value-type="currency" office:currency="BRL" office:value="0">
            <text:p>R$ 0,00</text:p>
          </table:table-cell>
          <table:table-cell table:style-name="ce41" table:formula="of:=SUM([.E9:.P9])" office:value-type="currency" office:currency="BRL" office:value="3462.99">
            <text:p>R$ 3.462,99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31609.85">
            <text:p>R$ 31.609,85</text:p>
          </table:table-cell>
          <table:table-cell table:style-name="ce24" office:value-type="currency" office:currency="BRL" office:value="81598">
            <text:p>R$ 81.598,00</text:p>
          </table:table-cell>
          <table:table-cell table:style-name="ce24" office:value-type="currency" office:currency="BRL" office:value="44630.26">
            <text:p>R$ 44.630,26</text:p>
          </table:table-cell>
          <table:table-cell table:style-name="ce24" office:value-type="currency" office:currency="BRL" office:value="134665.17">
            <text:p>R$ 134.665,17</text:p>
          </table:table-cell>
          <table:table-cell table:style-name="ce24" office:value-type="currency" office:currency="BRL" office:value="84489.99">
            <text:p>R$ 84.489,99</text:p>
          </table:table-cell>
          <table:table-cell table:style-name="ce24" office:value-type="currency" office:currency="BRL" office:value="184901.72">
            <text:p>R$ 184.901,72</text:p>
          </table:table-cell>
          <table:table-cell table:style-name="ce24" office:value-type="currency" office:currency="BRL" office:value="81500">
            <text:p>R$ 81.500,00</text:p>
          </table:table-cell>
          <table:table-cell table:style-name="ce24" office:value-type="currency" office:currency="BRL" office:value="39362.22">
            <text:p>R$ 39.362,22</text:p>
          </table:table-cell>
          <table:table-cell table:number-columns-repeated="4" table:style-name="ce24" office:value-type="currency" office:currency="BRL" office:value="0">
            <text:p>R$ 0,00</text:p>
          </table:table-cell>
          <table:table-cell table:style-name="ce41" table:formula="of:=SUM([.E10:.P10])" office:value-type="currency" office:currency="BRL" office:value="682757.21">
            <text:p>R$ 682.757,21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5" table:formula="of:=35.72+11370.91" office:value-type="currency" office:currency="BRL" office:value="11406.63">
            <text:p>R$ 11.406,63</text:p>
          </table:table-cell>
          <table:table-cell table:style-name="ce25" table:formula="of:=9133.34+80.34" office:value-type="currency" office:currency="BRL" office:value="9213.68">
            <text:p>R$ 9.213,68</text:p>
          </table:table-cell>
          <table:table-cell table:style-name="ce24" office:value-type="currency" office:currency="BRL" office:value="10625.22">
            <text:p>R$ 10.625,22</text:p>
          </table:table-cell>
          <table:table-cell table:style-name="ce24" table:formula="of:=10247.67+186.04" office:value-type="currency" office:currency="BRL" office:value="10433.71">
            <text:p>R$ 10.433,71</text:p>
          </table:table-cell>
          <table:table-cell table:style-name="ce24" office:value-type="currency" office:currency="BRL" office:value="10571.83">
            <text:p>R$ 10.571,83</text:p>
          </table:table-cell>
          <table:table-cell table:style-name="ce24" table:formula="of:=387.66+10354.25" office:value-type="currency" office:currency="BRL" office:value="10741.91">
            <text:p>R$ 10.741,91</text:p>
          </table:table-cell>
          <table:table-cell table:style-name="ce38" table:formula="of:=546.61+10904.88" office:value-type="currency" office:currency="BRL" office:value="11451.49">
            <text:p>R$ 11.451,49</text:p>
          </table:table-cell>
          <table:table-cell table:style-name="ce24" table:formula="of:=643.51+13366.54" office:value-type="currency" office:currency="BRL" office:value="14010.05">
            <text:p>R$ 14.010,05</text:p>
          </table:table-cell>
          <table:table-cell table:number-columns-repeated="4" table:style-name="ce24" office:value-type="currency" office:currency="BRL" office:value="0">
            <text:p>R$ 0,00</text:p>
          </table:table-cell>
          <table:table-cell table:style-name="ce41" table:formula="of:=SUM([.E11:.P11])" office:value-type="currency" office:currency="BRL" office:value="88454.52">
            <text:p>R$ 88.454,52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6"/>
          <table:table-cell table:style-name="ce37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</text:p>
          </table:table-cell>
          <table:table-cell table:style-name="ce17" office:value-type="date" office:date-value="2018-09-10">
            <text:p>10/09/2018</text:p>
          </table:table-cell>
          <table:table-cell table:style-name="ce8" table:number-columns-repeated="11"/>
          <table:table-cell table:style-name="ce39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2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7" table:number-columns-repeated="3"/>
          <table:table-cell table:style-name="ce35"/>
          <table:table-cell table:style-name="ce27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5" office:value-type="string">
            <text:p>DESPESAS 2018 (ATÉ AGOSTO)</text:p>
          </table:table-cell>
          <table:table-cell table:style-name="ce21" office:value-type="string">
            <text:p>SALDO EM 31/08/2018</text:p>
          </table:table-cell>
          <table:table-cell table:style-name="ce28"/>
          <table:table-cell table:style-name="ce31" table:number-columns-repeated="3"/>
          <table:table-cell table:number-columns-repeated="1016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1171180.55">
            <text:p>R$ 1.171.180,55</text:p>
          </table:table-cell>
          <table:table-cell table:style-name="ce18" table:formula="of:=12178+7046.3+41825.7+42" office:value-type="currency" office:currency="BRL" office:value="61092">
            <text:p>R$ 61.092,00</text:p>
          </table:table-cell>
          <table:table-cell table:style-name="ce22" table:formula="of:=[.B21]-[.C21]" office:value-type="currency" office:currency="BRL" office:value="1110088.55">
            <text:p>R$ 1.110.088,55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2726423.47">
            <text:p>R$ 2.726.423,47</text:p>
          </table:table-cell>
          <table:table-cell table:style-name="ce18" table:formula="of:=38706.51+22349.39+10956.27+1722+5775" office:value-type="currency" office:currency="BRL" office:value="79509.17">
            <text:p>R$ 79.509,17</text:p>
          </table:table-cell>
          <table:table-cell table:style-name="ce22" table:formula="of:=[.B22]-[.C22]" office:value-type="currency" office:currency="BRL" office:value="2646914.3">
            <text:p>R$ 2.646.914,30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3" table:number-columns-repeated="2"/>
          <table:table-cell table:number-columns-repeated="1017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10/09/2018</text:date>, <text:time>12:0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10T12:06:14.36</dc:date>
    <meta:print-date>2017-08-09T11:39:48.40</meta:print-date>
    <meta:editing-cycles>176</meta:editing-cycles>
    <meta:editing-duration>PT10H11M19S</meta:editing-duration>
    <meta:document-statistic meta:table-count="1" meta:cell-count="98" meta:object-count="0"/>
  </office:meta>
</office:document-meta>
</file>